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06d92" officeooo:paragraph-rsid="00106d92"/>
    </style:style>
    <style:style style:name="P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106d92" officeooo:paragraph-rsid="00106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ARTISTAS Y ARTESANOS</text:p>
      <text:p text:style-name="Standard"/>
      <text:p text:style-name="Standard"/>
      <text:p text:style-name="Standard">Nombre_________________________________________________________________________</text:p>
      <text:p text:style-name="Standard"/>
      <text:p text:style-name="P2">Teléfono _______________________ Email ___________________________________________</text:p>
      <text:p text:style-name="Standard"/>
      <text:p text:style-name="Standard">Producto________________________________________________________________________</text:p>
      <text:p text:style-name="Standard"/>
      <text:p text:style-name="Standard">Metros de la parada________________________________________________________________</text:p>
      <text:p text:style-name="Standard"/>
      <text:p text:style-name="Standard">Bombillas del puesto y watts_________________________________________________________</text:p>
      <text:p text:style-name="Standard"/>
      <text:p text:style-name="Standard">Fechas en las que desea participar</text:p>
      <text:p text:style-name="Standard"/>
      <text:p text:style-name="Standard">_____________________________________</text:p>
      <text:p text:style-name="Standard"/>
      <text:p text:style-name="Standard">_____________________________________</text:p>
      <text:p text:style-name="Standard"/>
      <text:p text:style-name="Standard">_____________________________________</text:p>
      <text:p text:style-name="Standard"/>
      <text:p text:style-name="Standard">_____________________________________</text:p>
      <text:p text:style-name="Standard"/>
      <text:p text:style-name="Standard">_____________________________________</text:p>
      <text:p text:style-name="Standard"/>
      <text:p text:style-name="Standard">_____________________________________</text:p>
      <text:p text:style-name="Standard"/>
      <text:p text:style-name="Standard">_____________________________________</text:p>
      <text:p text:style-name="Standard"/>
      <text:p text:style-name="Standard">_____________________________________</text:p>
      <text:p text:style-name="Standard"><text:s/></text:p>
      <text:p text:style-name="Standard">Si no alcanzan las lineas puede escribir más de una por renglón.</text:p>
      <text:p text:style-name="Standard"/>
      <text:p text:style-name="Standard">Por favor adjunte fotos del producto, la parada y el recibo de autónomos o certificado de pertenecer a una cooperativa.</text:p>
      <text:p text:style-name="Standard"/>
      <text:p text:style-name="P2">OBSERVACIONES: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da pérez cruz</meta:initial-creator>
    <meta:creation-date>2017-06-15T20:28:07</meta:creation-date>
    <dc:date>2017-07-05T11:04:32.738000000</dc:date>
    <meta:editing-duration>PT7M8S</meta:editing-duration>
    <meta:editing-cycles>2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20" meta:word-count="67" meta:character-count="1042" meta:non-whitespace-character-count="993"/>
  </office:meta>
</office:document-meta>
</file>