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ab97f" officeooo:paragraph-rsid="001ab97f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b97f" officeooo:paragraph-rsid="001ab97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ab97f" officeooo:paragraph-rsid="001ab97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rsid="001ab97f" officeooo:paragraph-rsid="001ab97f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normal" officeooo:rsid="001ab97f" officeooo:paragraph-rsid="001ab97f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ab97f" officeooo:paragraph-rsid="001ab97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b955d" officeooo:paragraph-rsid="001b95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c9298" officeooo:paragraph-rsid="001c929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ef368" officeooo:paragraph-rsid="001ef368" style:font-size-asian="12pt" style:font-weight-asian="normal" style:font-size-complex="12pt" style:font-weight-complex="normal"/>
    </style:style>
    <style:style style:name="T1" style:family="text">
      <style:text-properties officeooo:rsid="0007f362"/>
    </style:style>
    <style:style style:name="T2" style:family="text">
      <style:text-properties officeooo:rsid="001b955d"/>
    </style:style>
    <style:style style:name="T3" style:family="text">
      <style:text-properties officeooo:rsid="001eb54a"/>
    </style:style>
    <style:style style:name="T4" style:family="text">
      <style:text-properties officeooo:rsid="001ef3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RCADO ALFONSÍ ALCARAZ 2022</text:p>
      <text:p text:style-name="P2"/>
      <text:p text:style-name="P2">CONDICIONES E INSTRUCCIONES IMPORTANTES.</text:p>
      <text:p text:style-name="P1"/>
      <text:p text:style-name="P1"><text:span text:style-name="T1">1. El Mercado Alfonsí 2022 </text:span>va a seguir las siguientes instrucciones según la Organización del Excmo. Ayuntamiento de Alcaraz.</text:p>
      <text:p text:style-name="P1"/>
      <text:p text:style-name="P1">2. Serán aceptadas las solicitudes que lleguen a nuestro correo electrónico <text:a xlink:type="simple" xlink:href="mailto:bibiliotecaalcaraz@yahoo.es" text:style-name="Internet_20_link" text:visited-style-name="Visited_20_Internet_20_Link">bibiliotecaalcaraz@yahoo.es</text:a> o tengan entrada presencial en las oficinas del Ayuntamiento de Alcaraz antes de las 14 horas del día <text:span text:style-name="T4">18 de abril </text:span><text:s/>de 2022, <text:span text:style-name="T2">resolviéndose con carácter inapelable y comunicando a los interesados por teléfono o correo electrónico, su </text:span><text:span text:style-name="T4">confirmación de llegada el día 25 de abril</text:span><text:span text:style-name="T2">.</text:span></text:p>
      <text:p text:style-name="P1"/>
      <text:p text:style-name="P1">3. Las solicitudes deberán ir acompañadas del importe íntegro por reserva de puesto y fianza del mismo, en la cuenta bancaria del Ayuntamiento de Alcaraz.</text:p>
      <text:p text:style-name="P3">Cuenta Bancaria: IBAN ES57 2048 4150 1634 0000 2518.</text:p>
      <text:p text:style-name="P4">En concepto deberá aparecer Mercado Alfonsí Alcaraz 2022.</text:p>
      <text:p text:style-name="P4"/>
      <text:p text:style-name="P6">4. El personal de cada parada y las paradas deberán obligatoriamente utilizar vestimenta y decoración acordes con el evento vinculado al siglo <text:span text:style-name="T3">XIII, </text:span>en el caso de no cumplir con el protocolo de vestimenta adecuado, será motivo de cierre de parada .</text:p>
      <text:p text:style-name="P6"/>
      <text:p text:style-name="P6">5. El horario de montaje se deberá cumplir obligatoriamente siendo a las 08.00 horas del 4 de junio pudiendo adelantarse en casos especiales, cuando no se interfiera en el tráfico al día 3 de juni<text:span text:style-name="T2">o a partir de las 22 horas, siendo importante la puntualidad para hacer un montaje adecuado y ordenado en la Calle Mayor de Alcaraz, atendiendo las órdenes de la Organización y quedando listo para la inauguración antes de las 11 horas. Aquellos que no lo hagan, deberán transportar la parada a mano, sin entrar vehículos a motor en el recinto del Mercado Alfonsí.</text:span></text:p>
      <text:p text:style-name="P7">El desmontaje de puestos será el domingo 5 de junio a partir de las 2<text:span text:style-name="T4">1 horas, o adelantarse a las 20 horas </text:span>, sin molestar ni interferir a otras paradas o actividades <text:span text:style-name="T4">y siempre a mano, sin entrada de vehículos.</text:span></text:p>
      <text:p text:style-name="P7"/>
      <text:p text:style-name="P7">6.Los expositores están obligados a ser responsables de la vigilancia de su parada y al cumplimientos de las normas vigentes en el ámbito de la actividad comercial que desempeñe y serán los encargados de mantener su instalación en condiciones de salubridad y orden adecuados.</text:p>
      <text:p text:style-name="P7">No se permitirán materiales corrosivos ni explosivos.</text:p>
      <text:p text:style-name="P7"/>
      <text:p text:style-name="P7">7. Queda prohibido la participación de animales de arrastre, burros o caballos, en todo el recinto del Mercado Alfonsí Alcaraz 2022.</text:p>
      <text:p text:style-name="P7"/>
      <text:p text:style-name="P7">8. Los participantes están obligados a proveerse de un cuadro de luces y sus correspondientes cables y bombillas para el buen funcionamiento de cada parada ya que la organización únicamente les proporcionará un punto de toma de corriente en las proximidades del puesto.</text:p>
      <text:p text:style-name="P7"/>
      <text:p text:style-name="P8">9. Queda totalmente prohibido la venta de artículos que no sean artesanales, siendo imprescindible en envío de fotografías de cada parada con sus correspondientes artículos.</text:p>
      <text:p text:style-name="P8"/>
      <text:p text:style-name="P9">10. Los participantes con parada de alimentación y bares deberán presentar el carnet de manipulador de alimentos junto con el ingreso de la fianza.</text:p>
      <text:p text:style-name="P7"/>
      <text:p text:style-name="P7"/>
      <text:p text:style-name="P6"/>
      <text:p text:style-name="P6"><text:soft-pag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19:15:14.008000000</meta:creation-date>
    <dc:date>2022-02-14T18:46:55.957000000</dc:date>
    <meta:editing-duration>PT10M28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16" meta:word-count="470" meta:character-count="2900" meta:non-whitespace-character-count="2445"/>
  </office:meta>
</office:document-meta>
</file>