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744e" officeooo:paragraph-rsid="0017744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7744e" officeooo:paragraph-rsid="0017744e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officeooo:rsid="0017744e" officeooo:paragraph-rsid="0017744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744e" officeooo:paragraph-rsid="0017744e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rsid="0017744e" officeooo:paragraph-rsid="0017744e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b5c91"/>
    </style:style>
    <style:style style:name="P7" style:family="paragraph" style:parent-style-name="Standard">
      <style:text-properties officeooo:rsid="0017744e" officeooo:paragraph-rsid="0017744e"/>
    </style:style>
    <style:style style:name="T1" style:family="text">
      <style:text-properties fo:font-size="14pt" officeooo:rsid="001b5c91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INSCRIPCIÓN </text:p>
      <text:p text:style-name="P1"/>
      <text:p text:style-name="P1">AYUNTAMIENTO DE ALCARAZ.</text:p>
      <text:p text:style-name="P1"/>
      <text:p text:style-name="P1">SOLICITUD DE UN PUESTO EN EL MERCADO ALFONSÍ ALCARAZ 2022.</text:p>
      <text:p text:style-name="P2"/>
      <text:p text:style-name="P2">sábado 4 y domingo 5 de junio de 2022. </text:p>
      <text:p text:style-name="P7"/>
      <text:p text:style-name="P3">Nombre y apellidos:</text:p>
      <text:p text:style-name="P3"/>
      <text:p text:style-name="P3">Teléfono de contacto:</text:p>
      <text:p text:style-name="P3"/>
      <text:p text:style-name="P3">Tipo de puesto:</text:p>
      <text:p text:style-name="P3"/>
      <text:p text:style-name="P3">Potencia eléctrica necesaria:</text:p>
      <text:p text:style-name="P3"/>
      <text:p text:style-name="P3">Medidas:</text:p>
      <text:p text:style-name="P3"/>
      <text:p text:style-name="P3">E-mail:</text:p>
      <text:p text:style-name="P3"/>
      <text:p text:style-name="P3">IBAN para devolución de fianza: ES…………………………………………………………</text:p>
      <text:p text:style-name="P3"/>
      <text:p text:style-name="P3">Tengo puesto propio: SI <text:s text:c="10"/>NO (Dejar el correcto).</text:p>
      <text:p text:style-name="P3"/>
      <text:p text:style-name="P3">Precio puestos artesanía y alimentación artesana para llevar. para los dos días: 30 euros </text:p>
      <text:p text:style-name="P3">( hasta 3 metros) -40 euros ( de 3 a 8 metros).</text:p>
      <text:p text:style-name="P3">Precio por metro de puesto de Bares y Restauración, 15 euros/metro.</text:p>
      <text:p text:style-name="P3">+ FIANZA:</text:p>
      <text:p text:style-name="P3">- 50 EUROS/PUESTOS ARTESANÍA Y ALIMENTACIÓN ARTESANA.</text:p>
      <text:p text:style-name="P3">-100 EUROS/PUESTOS DE BARES Y ESTABLECIMIENTOS DE RESTAURACIÓN.</text:p>
      <text:p text:style-name="P3"/>
      <text:list xml:id="list4005538462" text:style-name="L1">
        <text:list-item>
          <text:p text:style-name="P6"><text:span text:style-name="T1">NOTA IMPORTANTE: Es obligatorio hacer llegar al correo </text:span><text:a xlink:type="simple" xlink:href="mailto:bibliotecaalcaraz@yahoo.es" text:style-name="Internet_20_link" text:visited-style-name="Visited_20_Internet_20_Link"><text:span text:style-name="T1">bibliotecaalcaraz@yahoo.es</text:span></text:a><text:span text:style-name="T1"> las fotografías de la parada y artículos, así como el carnet de manipulador de alimentos para las paradas que correspondan y el resguardo bancario del ingreso de la cuota correspondiente <text:s/>junto a esta solicitud.</text:span></text:p>
        </text:list-item>
      </text:list>
      <text:p text:style-name="P3"/>
      <text:p text:style-name="P3">El Excmo. Ayuntamiento se pondrá en contacto para enviarle las condiciones e instrucciones.</text:p>
      <text:p text:style-name="P3"/>
      <text:p text:style-name="P3"/>
      <text:p text:style-name="P5">En…………………………..a de…………………………………..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9:03:38.219000000</meta:creation-date>
    <dc:date>2022-02-14T18:49:31.923000000</dc:date>
    <meta:editing-duration>PT3M23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165" meta:character-count="1104" meta:non-whitespace-character-count="947"/>
  </office:meta>
</office:document-meta>
</file>